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9187in" text:min-label-width="0.25in"/>
      </text:list-level-style-number>
      <text:list-level-style-number text:level="3" style:num-suffix="." style:num-format="i">
        <style:list-level-properties fo:text-align="end" text:space-before="1.5437in" text:min-label-width="0.125in"/>
      </text:list-level-style-number>
      <text:list-level-style-number text:level="4" style:num-suffix="." style:num-format="1">
        <style:list-level-properties text:space-before="1.9187in" text:min-label-width="0.25in"/>
      </text:list-level-style-number>
      <text:list-level-style-number text:level="5" style:num-suffix="." style:num-format="a" style:num-letter-sync="true">
        <style:list-level-properties text:space-before="2.4187in" text:min-label-width="0.25in"/>
      </text:list-level-style-number>
      <text:list-level-style-number text:level="6" style:num-suffix="." style:num-format="i">
        <style:list-level-properties fo:text-align="end" text:space-before="3.0437in" text:min-label-width="0.125in"/>
      </text:list-level-style-number>
      <text:list-level-style-number text:level="7" style:num-suffix="." style:num-format="1">
        <style:list-level-properties text:space-before="3.4187in" text:min-label-width="0.25in"/>
      </text:list-level-style-number>
      <text:list-level-style-number text:level="8" style:num-suffix="." style:num-format="a" style:num-letter-sync="true">
        <style:list-level-properties text:space-before="3.9187in" text:min-label-width="0.25in"/>
      </text:list-level-style-number>
      <text:list-level-style-number text:level="9" style:num-suffix="." style:num-format="i">
        <style:list-level-properties fo:text-align="end" text:space-before="4.5437in" text:min-label-width="0.1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3312in" text:min-label-width="0.354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3312in" text:min-label-width="0.354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6" style:parent-style-name="Обычный" style:family="paragraph">
      <style:text-properties fo:language="en" fo:country="US"/>
    </style:style>
    <style:style style:name="P7" style:parent-style-name="Обычный" style:family="paragraph">
      <style:text-properties fo:language="en" fo:country="US"/>
    </style:style>
    <style:style style:name="P8" style:parent-style-name="Обычный" style:family="paragraph">
      <style:text-properties fo:language="en" fo:country="US"/>
    </style:style>
    <style:style style:name="P9" style:parent-style-name="Обычный" style:family="paragraph">
      <style:text-properties fo:language="en" fo:country="US"/>
    </style:style>
    <style:style style:name="P10" style:parent-style-name="Обычный" style:family="paragraph">
      <style:text-properties fo:language="en" fo:country="US"/>
    </style:style>
    <style:style style:name="P11" style:parent-style-name="Обычный" style:family="paragraph">
      <style:text-properties fo:language="en" fo:country="US"/>
    </style:style>
    <style:style style:name="P12" style:parent-style-name="Обычный" style:family="paragraph">
      <style:text-properties fo:language="en" fo:country="US"/>
    </style:style>
    <style:style style:name="P13" style:parent-style-name="Обычный" style:family="paragraph">
      <style:text-properties fo:language="en" fo:country="US"/>
    </style:style>
    <style:style style:name="P14" style:parent-style-name="Обычный" style:family="paragraph">
      <style:text-properties fo:language="en" fo:country="US"/>
    </style:style>
    <style:style style:name="P15" style:parent-style-name="Обычный" style:family="paragraph">
      <style:text-properties fo:language="en" fo:country="US"/>
    </style:style>
    <style:style style:name="P16" style:parent-style-name="Обычный" style:family="paragraph">
      <style:text-properties fo:language="en" fo:country="US"/>
    </style:style>
    <style:style style:name="P17" style:parent-style-name="Обычный" style:family="paragraph">
      <style:paragraph-properties fo:text-align="center"/>
      <style:text-properties fo:font-size="18pt" style:font-size-asian="18pt" style:font-size-complex="18pt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35" style:family="table-column">
      <style:table-column-properties style:column-width="3.3229in"/>
    </style:style>
    <style:style style:name="TableColumn36" style:family="table-column">
      <style:table-column-properties style:column-width="3.3236in"/>
    </style:style>
    <style:style style:name="Table34" style:family="table">
      <style:table-properties style:width="6.646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65" style:parent-style-name="Основнойшрифтабзаца" style:family="text">
      <style:text-properties fo:font-size="16pt" style:font-size-asian="16pt" style:font-size-complex="16pt"/>
    </style:style>
    <style:style style:name="T66" style:parent-style-name="Основнойшрифтабзаца" style:family="text">
      <style:text-properties fo:font-size="16pt" style:font-size-asian="16pt" style:font-size-complex="16pt"/>
    </style:style>
    <style:style style:name="T67" style:parent-style-name="Основнойшрифтабзаца" style:family="text">
      <style:text-properties fo:font-size="16pt" style:font-size-asian="16pt" style:font-size-complex="16pt"/>
    </style:style>
    <style:style style:name="T68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69" style:parent-style-name="Основнойшрифтабзаца" style:family="text">
      <style:text-properties fo:font-size="16pt" style:font-size-asian="16pt" style:font-size-complex="16pt"/>
    </style:style>
    <style:style style:name="T70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71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72" style:parent-style-name="Основнойшрифтабзаца" style:family="text">
      <style:text-properties fo:font-size="16pt" style:font-size-asian="16pt" style:font-size-complex="16pt"/>
    </style:style>
    <style:style style:name="T73" style:parent-style-name="Основнойшрифтабзаца" style:family="text">
      <style:text-properties fo:font-size="16pt" style:font-size-asian="16pt" style:font-size-complex="16pt"/>
    </style:style>
    <style:style style:name="T74" style:parent-style-name="Основнойшрифтабзаца" style:family="text">
      <style:text-properties fo:font-size="16pt" style:font-size-asian="16pt" style:font-size-complex="16pt"/>
    </style:style>
    <style:style style:name="T75" style:parent-style-name="Основнойшрифтабзаца" style:family="text">
      <style:text-properties fo:font-size="16pt" style:font-size-asian="16pt" style:font-size-complex="16pt"/>
    </style:style>
    <style:style style:name="T76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77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78" style:parent-style-name="Основнойшрифтабзаца" style:family="text">
      <style:text-properties fo:font-size="16pt" style:font-size-asian="16pt" style:font-size-complex="16pt"/>
    </style:style>
    <style:style style:name="T79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80" style:parent-style-name="Основнойшрифтабзаца" style:family="text">
      <style:text-properties fo:font-size="16pt" style:font-size-asian="16pt" style:font-size-complex="16pt"/>
    </style:style>
    <style:style style:name="T81" style:parent-style-name="Основнойшрифтабзаца" style:family="text">
      <style:text-properties fo:font-size="16pt" style:font-size-asian="16pt" style:font-size-complex="16pt"/>
    </style:style>
    <style:style style:name="T82" style:parent-style-name="Основнойшрифтабзаца" style:family="text">
      <style:text-properties fo:font-size="16pt" style:font-size-asian="16pt" style:font-size-complex="16pt"/>
    </style:style>
    <style:style style:name="T83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84" style:parent-style-name="Основнойшрифтабзаца" style:family="text">
      <style:text-properties fo:font-size="16pt" style:font-size-asian="16pt" style:font-size-complex="16pt"/>
    </style:style>
    <style:style style:name="T85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86" style:parent-style-name="Основнойшрифтабзаца" style:family="text">
      <style:text-properties fo:font-size="16pt" style:font-size-asian="16pt" style:font-size-complex="16pt"/>
    </style:style>
    <style:style style:name="T87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88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89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90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91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92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93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94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95" style:parent-style-name="Основнойшрифтабзаца" style:family="text">
      <style:text-properties fo:font-size="16pt" style:font-size-asian="16pt" style:font-size-complex="16pt"/>
    </style:style>
    <style:style style:name="T96" style:parent-style-name="Основнойшрифтабзаца" style:family="text">
      <style:text-properties fo:font-size="16pt" style:font-size-asian="16pt" style:font-size-complex="16pt"/>
    </style:style>
    <style:style style:name="T97" style:parent-style-name="Основнойшрифтабзаца" style:family="text">
      <style:text-properties fo:font-size="16pt" style:font-size-asian="16pt" style:font-size-complex="16pt"/>
    </style:style>
    <style:style style:name="T98" style:parent-style-name="Основнойшрифтабзаца" style:family="text">
      <style:text-properties fo:font-size="16pt" style:font-size-asian="16pt" style:font-size-complex="16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6pt" style:font-size-asian="16pt" style:font-size-complex="16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" style:family="paragraph">
      <style:paragraph-properties fo:text-indent="0.375in"/>
    </style:style>
    <style:style style:name="T115" style:parent-style-name="Основнойшрифтабзаца" style:family="text">
      <style:text-properties fo:font-weight="bold" style:font-weight-asian="bold"/>
    </style:style>
    <style:style style:name="P116" style:parent-style-name="Обычный" style:family="paragraph">
      <style:paragraph-properties fo:text-indent="0.375in"/>
      <style:text-properties fo:font-weight="bold" style:font-weight-asian="bold"/>
    </style:style>
    <style:style style:name="P117" style:parent-style-name="Обычный" style:family="paragraph">
      <style:paragraph-properties fo:text-indent="0.375in"/>
    </style:style>
    <style:style style:name="P118" style:parent-style-name="Обычный" style:family="paragraph">
      <style:paragraph-properties fo:text-indent="0.375in"/>
    </style:style>
    <style:style style:name="P119" style:parent-style-name="Обычный" style:family="paragraph">
      <style:paragraph-properties fo:text-indent="0.375in"/>
    </style:style>
    <style:style style:name="T120" style:parent-style-name="Основнойшрифтабзаца" style:family="text">
      <style:text-properties fo:language="en" fo:country="US"/>
    </style:style>
    <style:style style:name="P121" style:parent-style-name="Обычный" style:family="paragraph">
      <style:paragraph-properties fo:text-indent="0.375in"/>
    </style:style>
    <style:style style:name="P122" style:parent-style-name="Обычный" style:family="paragraph">
      <style:paragraph-properties fo:text-indent="0.375in"/>
    </style:style>
    <style:style style:name="P123" style:parent-style-name="Обычный" style:family="paragraph">
      <style:paragraph-properties fo:text-indent="0.375in"/>
      <style:text-properties fo:font-weight="bold" style:font-weight-asian="bold"/>
    </style:style>
    <style:style style:name="P124" style:parent-style-name="Обычный" style:family="paragraph">
      <style:paragraph-properties fo:text-indent="0.375in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family="paragraph">
      <style:paragraph-properties fo:text-indent="0.375in"/>
    </style:style>
    <style:style style:name="P127" style:parent-style-name="Обычный" style:family="paragraph">
      <style:paragraph-properties fo:text-indent="0.375in"/>
    </style:style>
    <style:style style:name="T128" style:parent-style-name="Основнойшрифтабзаца" style:family="text">
      <style:text-properties fo:language="en" fo:country="US"/>
    </style:style>
    <style:style style:name="T129" style:parent-style-name="Основнойшрифтабзаца" style:family="text">
      <style:text-properties fo:language="en" fo:country="US"/>
    </style:style>
    <style:style style:name="T130" style:parent-style-name="Основнойшрифтабзаца" style:family="text">
      <style:text-properties fo:language="en" fo:country="US"/>
    </style:style>
    <style:style style:name="T131" style:parent-style-name="Основнойшрифтабзаца" style:family="text">
      <style:text-properties fo:language="en" fo:country="US"/>
    </style:style>
    <style:style style:name="T132" style:parent-style-name="Основнойшрифтабзаца" style:family="text">
      <style:text-properties fo:language="en" fo:country="US"/>
    </style:style>
    <style:style style:name="T133" style:parent-style-name="Основнойшрифтабзаца" style:family="text">
      <style:text-properties fo:language="en" fo:country="US"/>
    </style:style>
    <style:style style:name="P134" style:parent-style-name="Обычный" style:family="paragraph">
      <style:paragraph-properties fo:text-indent="0.375in"/>
    </style:style>
    <style:style style:name="T135" style:parent-style-name="Основнойшрифтабзаца" style:family="text">
      <style:text-properties fo:language="en" fo:country="US"/>
    </style:style>
    <style:style style:name="T136" style:parent-style-name="Основнойшрифтабзаца" style:family="text">
      <style:text-properties fo:language="en" fo:country="US"/>
    </style:style>
    <style:style style:name="T137" style:parent-style-name="Основнойшрифтабзаца" style:family="text">
      <style:text-properties fo:language="en" fo:country="US"/>
    </style:style>
    <style:style style:name="P138" style:parent-style-name="Обычный" style:family="paragraph">
      <style:paragraph-properties fo:text-indent="0.375in"/>
    </style:style>
    <style:style style:name="P139" style:parent-style-name="Обычный" style:family="paragraph">
      <style:paragraph-properties fo:text-indent="0.375in"/>
    </style:style>
    <style:style style:name="T140" style:parent-style-name="Основнойшрифтабзаца" style:family="text">
      <style:text-properties fo:font-style="italic" style:font-style-asian="italic"/>
    </style:style>
    <style:style style:name="T141" style:parent-style-name="Основнойшрифтабзаца" style:family="text">
      <style:text-properties fo:language="en" fo:country="US"/>
    </style:style>
    <style:style style:name="T142" style:parent-style-name="Основнойшрифтабзаца" style:family="text">
      <style:text-properties fo:language="en" fo:country="US"/>
    </style:style>
    <style:style style:name="T143" style:parent-style-name="Основнойшрифтабзаца" style:family="text">
      <style:text-properties fo:language="en" fo:country="US"/>
    </style:style>
    <style:style style:name="T144" style:parent-style-name="Основнойшрифтабзаца" style:family="text">
      <style:text-properties fo:language="en" fo:country="US"/>
    </style:style>
    <style:style style:name="P14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fo:language="en" fo:country="US"/>
    </style:style>
    <style:style style:name="T148" style:parent-style-name="Гиперссылка" style:family="text">
      <style:text-properties fo:language="en" fo:country="US"/>
    </style:style>
    <style:style style:name="T149" style:parent-style-name="Гиперссылка" style:family="text">
      <style:text-properties fo:language="en" fo:country="US"/>
    </style:style>
    <style:style style:name="T150" style:parent-style-name="Основнойшрифтабзаца" style:family="text">
      <style:text-properties fo:language="en" fo:country="US"/>
    </style:style>
    <style:style style:name="T151" style:parent-style-name="Основнойшрифтабзаца" style:family="text">
      <style:text-properties fo:language="en" fo:country="US"/>
    </style:style>
    <style:style style:name="T152" style:parent-style-name="Гиперссылка" style:family="text">
      <style:text-properties fo:language="en" fo:country="US"/>
    </style:style>
    <style:style style:name="T153" style:parent-style-name="Основнойшрифтабзаца" style:family="text">
      <style:text-properties fo:language="en" fo:country="US"/>
    </style:style>
    <style:style style:name="T154" style:parent-style-name="Основнойшрифтабзаца" style:family="text">
      <style:text-properties fo:language="en" fo:country="US"/>
    </style:style>
    <style:style style:name="T155" style:parent-style-name="Основнойшрифтабзаца" style:family="text">
      <style:text-properties fo:language="en" fo:country="US"/>
    </style:style>
    <style:style style:name="T156" style:parent-style-name="Основнойшрифтабзаца" style:family="text">
      <style:text-properties fo:language="en" fo:country="US"/>
    </style:style>
    <style:style style:name="T157" style:parent-style-name="Гиперссылка" style:family="text">
      <style:text-properties fo:language="en" fo:country="US"/>
    </style:style>
    <style:style style:name="T158" style:parent-style-name="Гиперссылка" style:family="text">
      <style:text-properties fo:language="en" fo:country="US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center" fo:margin-left="0.25in">
        <style:tab-stops/>
      </style:paragraph-properties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center" fo:margin-left="0.25in">
        <style:tab-stops/>
      </style:paragraph-properties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168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169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170" style:parent-style-name="Обычный" style:family="paragraph">
      <style:paragraph-properties fo:text-inden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172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173" style:parent-style-name="Обычный" style:family="paragraph">
      <style:paragraph-properties fo:text-inden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175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176" style:parent-style-name="Обычный" style:family="paragraph">
      <style:paragraph-properties fo:text-inden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178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179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180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181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182" style:parent-style-name="Обычный" style:family="paragraph">
      <style:paragraph-properties fo:text-inden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text-properties fo:font-size="14pt" style:font-size-asian="14pt" style:font-size-complex="14pt"/>
    </style:style>
    <style:style style:name="P184" style:parent-style-name="Обычный" style:family="paragraph">
      <style:text-properties fo:font-size="14pt" style:font-size-asian="14pt" style:font-size-complex="14pt"/>
    </style:style>
    <style:style style:name="P185" style:parent-style-name="Обычный" style:family="paragraph">
      <style:text-properties fo:font-size="14pt" style:font-size-asian="14pt" style:font-size-complex="14pt"/>
    </style:style>
    <style:style style:name="P186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center" fo:text-indent="0.25in"/>
    </style:style>
    <style:style style:name="T18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text-indent="0.25in"/>
      <style:text-properties fo:font-size="14pt" style:font-size-asian="14pt" style:font-size-complex="14pt"/>
    </style:style>
    <style:style style:name="P192" style:parent-style-name="Обычный" style:family="paragraph">
      <style:paragraph-properties fo:text-indent="0.25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Обычный" style:family="paragraph">
      <style:paragraph-properties fo:text-indent="0.25in"/>
      <style:text-properties fo:font-size="14pt" style:font-size-asian="14pt" style:font-size-complex="14pt" fo:language="en" fo:country="US"/>
    </style:style>
    <style:style style:name="P1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Обычный" style:family="paragraph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Урок по информатике<text:s/>и ИКТ.</text:p>
      <text:p text:style-name="P18">(8 класс).</text:p>
      <text:p text:style-name="P19"/>
      <text:p text:style-name="P20"><text:span text:style-name="T21">Тема:<text:s/></text:span><text:span text:style-name="T22">«</text:span><text:span text:style-name="T23">Итоговое тестирование по теме Текстовая информация и<text:s/></text:span><text:span text:style-name="T24"><text:s/></text:span><text:span text:style-name="T25"><text:s/></text:span><text:span text:style-name="T26"><text:s/></text:span><text:span text:style-name="T27"><text:s text:c="2"/>т</text:span><text:span text:style-name="T28">екстовые редакторы<text:s/></text:span><text:span text:style-name="T29">»</text:span></text:p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Выполнил: учитель информатики<text:s/>и ИКТ <text:s/>МБОУ «Рождественская СОШ» <text:s text:c="2"/>Курочкин Николай Александрович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С.Рождествено</text:p>
      <text:p text:style-name="P63">2015<text:s/>г</text:p>
      <text:soft-page-break/>
      <text:p text:style-name="P64">Пояснительная записка.</text:p>
      <text:p text:style-name="Обычный"><text:span text:style-name="T65">Урок рассчитан на учащихся 8 класса, работающих по учебнику<text:s/></text:span><text:span text:style-name="T66"><text:s/>И.Г. <text:s/>Семакина, Л.А. Залогова и др</text:span><text:span text:style-name="T67">. Работа ведется в операционной системе<text:s/></text:span><text:span text:style-name="T68">Windows</text:span><text:span text:style-name="T69">,<text:s/></text:span><text:span text:style-name="T70">Li</text:span><text:span text:style-name="T71">nex</text:span><text:span text:style-name="T72"><text:s/>5</text:span><text:span text:style-name="T73">.0</text:span><text:span text:style-name="T74">,</text:span><text:span text:style-name="T75"><text:s/></text:span><text:span text:style-name="T76">E</text:span><text:span text:style-name="T77">du</text:span><text:span text:style-name="T78"><text:s/></text:span><text:span text:style-name="T79">ubuntu</text:span><text:span text:style-name="T80">.</text:span><text:span text:style-name="T81"><text:s/></text:span><text:span text:style-name="T82">В</text:span><text:span text:style-name="T83"><text:s/></text:span><text:span text:style-name="T84">текстовом</text:span><text:span text:style-name="T85"><text:s/></text:span><text:span text:style-name="T86">процессоре</text:span><text:span text:style-name="T87"><text:s/></text:span><text:span text:style-name="T88">MS Word2003, MS Word2007,</text:span><text:span text:style-name="T89"><text:s/></text:span><text:span text:style-name="T90">MS Word2010, <text:s text:c="2"/></text:span><text:span text:style-name="T91">OpenOffis</text:span><text:span text:style-name="T92"><text:s/></text:span><text:span text:style-name="T93">Write</text:span><text:span text:style-name="T94">.<text:s/></text:span><text:span text:style-name="T95">Урок<text:s/></text:span><text:span text:style-name="T96"><text:s/>двадцать второй</text:span><text:span text:style-name="T97"><text:s/>в данном разделе изучения.</text:span></text:p>
      <text:p text:style-name="Обычный"><text:span text:style-name="T98">Тема: «</text:span><text:span text:style-name="T99">Итоговое тестирование по теме Текстовая информация и <text:s text:c="5"/></text:span><text:span text:style-name="T100"><text:s text:c="5"/></text:span></text:p>
      <text:p text:style-name="Обычный"><text:span text:style-name="T101"><text:s text:c="11"/></text:span><text:span text:style-name="T102">текстовые редакторы</text:span><text:span text:style-name="T103">»</text:span></text:p>
      <text:p text:style-name="Обычный"><text:span text:style-name="T104">Цель: <text:s/>Обобщить знания<text:s/></text:span><text:span text:style-name="T105"><text:s/>и <text:s text:c="2"/>тестирование<text:s/></text:span><text:span text:style-name="T106">по теме<text:s/></text:span><text:span text:style-name="T107">«</text:span><text:span text:style-name="T108">Текстовая информация и<text:s/></text:span></text:p>
      <text:p text:style-name="Обычный"><text:span text:style-name="T109"><text:s text:c="12"/></text:span><text:span text:style-name="T110">текстовые</text:span><text:span text:style-name="T111"><text:s/></text:span><text:span text:style-name="T112">редакторы</text:span><text:span text:style-name="T113">»<text:s/></text:span></text:p>
      <text:p text:style-name="P114"><text:span text:style-name="T115">Тип урока:</text:span><text:s/>закрепление изученного материала. Проверка знаний</text:p>
      <text:p text:style-name="P116">Задачи:</text:p>
      <text:p text:style-name="P117">- повторить возможности использования<text:s/>текстовых редакторов, процессоров<text:s/>,</text:p>
      <text:p text:style-name="P118">- выполнить практическую работу<text:s/><text:s/>Кроссворд «Текстовый редактор».</text:p>
      <text:p text:style-name="P119">-Показать работу в ОС<text:s/><text:span text:style-name="T120">Lunex</text:span><text:s/>5.0,</text:p>
      <text:p text:style-name="P121">-Познакомиться<text:s/><text:s/>с<text:s/>новой технологией<text:s/>работы в двух операционных системах</text:p>
      <text:p text:style-name="P122">-провести тестирование по теме «Текстовая информация и текстовый редактор»</text:p>
      <text:p text:style-name="P123">Оборудование:</text:p>
      <text:p text:style-name="P124"><text:span text:style-name="T125">-</text:span>Интернет</text:p>
      <text:p text:style-name="P126"><text:s/>-Локальная сеть класса<text:s text:c="2"/></text:p>
      <text:p text:style-name="P127"><text:span text:style-name="T128"><text:s/></text:span><text:span text:style-name="T129">-</text:span>ПК<text:span text:style-name="T130">,<text:s/></text:span>текстовый<text:span text:style-name="T131"><text:s/></text:span>редактор<text:span text:style-name="T132"><text:s/></text:span><text:span text:style-name="T133"><text:s/>MS Word2003, <text:s/>2007, MS Word2010, <text:s text:c="2"/>OpenOffis Write.</text:span></text:p>
      <text:p text:style-name="P134"><text:span text:style-name="T135"><text:s/></text:span>-<text:s/>Интерактивная<text:s/>доска<text:s/><text:span text:style-name="T136">Smart</text:span><text:s/><text:span text:style-name="T137">Board</text:span>,<text:s/></text:p>
      <text:p text:style-name="P138">Программы:</text:p>
      <text:p text:style-name="P139"><text:s text:c="2"/>-<text:s/>сообщения учащихся<text:span text:style-name="T140">)</text:span></text:p>
      <text:p text:style-name="Обычный"><text:s text:c="10"/><text:s/>-Презентация «Ввод текста»,<text:s/>Видеофильм<text:s/>«Суперфизкультминутка»,<text:s/></text:p>
      <text:p text:style-name="Обычный"><text:s text:c="11"/>-Интерактивная программа Кроссворд «Текстовый редактор»,<text:s/></text:p>
      <text:p text:style-name="Обычный"><text:s text:c="11"/>-Программа для тестирования <text:s/>Ревизор</text:p>
      <text:p text:style-name="Обычный"><text:s text:c="11"/>-Программа Виртуальная машина<text:s/><text:span text:style-name="T141">Virtul</text:span><text:s/><text:span text:style-name="T142">box</text:span>,<text:s/></text:p>
      <text:p text:style-name="Обычный"><text:s text:c="11"/>-Программа терминальный сервер<text:s/><text:span text:style-name="T143">edu</text:span><text:s/><text:span text:style-name="T144">ubuntu</text:span></text:p>
      <text:p text:style-name="P145">План урока:</text:p>
      <text:p text:style-name="P146">1.Организационный момент</text:p>
      <text:p text:style-name="Обычный">2.<text:a xlink:href="file:///C:/Users/Public/курочкин/5%20февраля%20Открытый%20урок%208%20класс%20Информатика%20и%20ИКТ/Работы/Притча%20о%20иучителе%20и%20учениках..doc" office:target-frame-name="_top" xlink:show="replace"><text:span text:style-name="Гиперссылка">Притча об Учите</text:span><text:bookmark-start text:name="_Hlt346270074"/><text:bookmark-start text:name="_Hlt346270075"/><text:span text:style-name="Гиперссылка">л</text:span><text:bookmark-start text:name="_Hlt347160254"/><text:bookmark-start text:name="_Hlt347160255"/><text:bookmark-end text:name="_Hlt346270074"/><text:bookmark-end text:name="_Hlt346270075"/><text:span text:style-name="Гиперссылка">е</text:span><text:bookmark-end text:name="_Hlt347160254"/><text:bookmark-end text:name="_Hlt347160255"/><text:span text:style-name="Гиперссылка"><text:s/>и учениках</text:span></text:a><text:s text:c="48"/>(звукозапись) <text:s text:c="21"/></text:p>
      <text:p text:style-name="Обычный"><text:s text:c="2"/>Сообщение цели урока <text:s text:c="62"/>Курочкин Н.А.</text:p>
      <text:p text:style-name="Обычный">Запись домашнего задания <text:s text:c="57"/>(на экране)</text:p>
      <text:p text:style-name="Обычный">3.Презентация<text:s/><text:a xlink:href="file:///C:/Users/Public/курочкин/5%20февраля%20Открытый%20урок%208%20класс%20Информатика%20и%20ИКТ/Работы/Ввод%20текста.ppt" office:target-frame-name="_top" xlink:show="replace"><text:span text:style-name="Гиперссылка">Ввод т</text:span><text:bookmark-start text:name="_Hlt346201287"/><text:span text:style-name="Гиперссылка">е</text:span><text:bookmark-end text:name="_Hlt346201287"/><text:span text:style-name="Гиперссылка">к</text:span><text:bookmark-start text:name="_Hlt346200952"/><text:span text:style-name="Гиперссылка">с</text:span><text:bookmark-end text:name="_Hlt346200952"/><text:span text:style-name="Гиперссылка">та</text:span></text:a><text:s/>Слады 1-7 <text:s text:c="39"/>Курочкин Н.А.</text:p>
      <text:p text:style-name="Обычный">4Сообщение Текстовый редактолр «Блокнот» <text:s text:c="25"/>Ермолаева Женя</text:p>
      <text:p text:style-name="Обычный">5.Сообщение Текстовый редактор<text:s/><text:span text:style-name="T147">WordPad</text:span><text:s text:c="30"/>Лапина Ангелина</text:p>
      <text:p text:style-name="Обычный">6.<text:s/>Сообщение<text:s/><text:a xlink:href="file:///C:/Users/Public/курочкин/5%20февраля%20Открытый%20урок%208%20класс%20Информатика%20и%20ИКТ/Работы/superfizmin" office:target-frame-name="_top" xlink:show="replace"><text:span text:style-name="Гиперссылка">Текстовый Процессор<text:s/></text:span><text:span text:style-name="T148">MS</text:span><text:span text:style-name="Гиперссылка"><text:s/></text:span><text:span text:style-name="T149">Word</text:span><text:span text:style-name="Гиперссылка"><text:s/>2003 <text:s text:c="15"/></text:span></text:a><text:s/>Масаитова Сабина</text:p>
      <text:p text:style-name="Обычный">7<text:s/>.Презентация<text:s/><text:a xlink:href="file:///C:/Users/Public/курочкин/5%20февраля%20Открытый%20урок%208%20класс%20Информатика%20и%20ИКТ/Работы/Ввод%20текста.ppt" office:target-frame-name="_top" xlink:show="replace"><text:span text:style-name="Гиперссылка">Ввод текста</text:span></text:a><text:s/>Слады 8-14 <text:s text:c="37"/>Курочкин Н.А.</text:p>
      <text:p text:style-name="Обычный">8.Сообщение Текстовый Процессор<text:s/><text:span text:style-name="T150">MS</text:span><text:s/><text:span text:style-name="T151">Word</text:span><text:s/>2007<text:s text:c="18"/>Сорокин Кирилл</text:p>
      <text:p text:style-name="Обычный">9.<text:a xlink:href="file:///C:/Users/Public/курочкин/5%20февраля%20Открытый%20урок%208%20класс%20Информатика%20и%20ИКТ/Работы/версии%20Word%20для%20Windows%20и%20др.doc" office:target-frame-name="_top" xlink:show="replace"><text:span text:style-name="Гиперссылка">Версии<text:s/></text:span><text:span text:style-name="T152">Word</text:span></text:a><text:s text:c="80"/>Герасимов Андрей</text:p>
      <text:p text:style-name="Обычный"><text:a xlink:href="file:///C:/Users/Public/курочкин/5%20февраля%20Открытый%20урок%208%20класс%20Информатика%20и%20ИКТ/Работы/superfizmin/Супер%20физкльтминутка.swf" office:target-frame-name="_top" xlink:show="replace"><text:span text:style-name="Гиперссылка">Су</text:span><text:bookmark-start text:name="_Hlt346227086"/><text:span text:style-name="Гиперссылка">п</text:span><text:bookmark-end text:name="_Hlt346227086"/><text:span text:style-name="Гиперссылка">ерфизку</text:span><text:bookmark-start text:name="_Hlt346226963"/><text:bookmark-start text:name="_Hlt346226964"/><text:span text:style-name="Гиперссылка">л</text:span><text:bookmark-end text:name="_Hlt346226963"/><text:bookmark-end text:name="_Hlt346226964"/><text:span text:style-name="Гиперссылка">ьтм</text:span><text:bookmark-start text:name="_Hlt346227081"/><text:span text:style-name="Гиперссылка">и</text:span><text:bookmark-end text:name="_Hlt346227081"/><text:span text:style-name="Гиперссылка">нутка</text:span></text:a><text:s text:c="65"/>Курочкин Н.А.</text:p>
      <text:p text:style-name="Обычный">10.ОС<text:s/><text:s/>Л<text:a xlink:href="file:///C:/Users/Public/курочкин/5%20февраля%20Открытый%20урок%208%20класс%20Информатика%20и%20ИКТ/Работы/Ли́нукс.doc" office:target-frame-name="_top" xlink:show="replace"><text:span text:style-name="Гиперссылка">и́н</text:span><text:bookmark-start text:name="_Hlt346275485"/><text:bookmark-start text:name="_Hlt346275486"/><text:span text:style-name="Гиперссылка">у</text:span><text:bookmark-start text:name="_Hlt346225663"/><text:bookmark-start text:name="_Hlt346225664"/><text:bookmark-end text:name="_Hlt346275485"/><text:bookmark-end text:name="_Hlt346275486"/><text:span text:style-name="Гиперссылка">к</text:span><text:bookmark-end text:name="_Hlt346225663"/><text:bookmark-end text:name="_Hlt346225664"/><text:span text:style-name="Гиперссылка">с</text:span></text:a><text:s/><text:span text:style-name="T153">Alt</text:span><text:s/><text:span text:style-name="T154">Linux</text:span><text:s text:c="63"/>Репина <text:s text:c="60"/></text:p>
      <text:p text:style-name="Обычный">11.<text:s/>Сообщение Текстовый редактор<text:s/><text:s/><text:span text:style-name="T155">Openoffice</text:span>.<text:span text:style-name="T156">org</text:span><text:s text:c="18"/>Спиридонов Максим</text:p>
      <text:p text:style-name="Обычный">12.Терминальный сервер и тонкие клиенты<text:s/><text:a xlink:href="file:///C:/Users/Public/курочкин/5%20февраля%20Открытый%20урок%208%20класс%20Информатика%20и%20ИКТ/Работы/Edubuntu.doc" office:target-frame-name="_top" xlink:show="replace"><text:span text:style-name="T157">Edu</text:span><text:span text:style-name="Гиперссылка"><text:s/></text:span><text:span text:style-name="T158">ubuntu</text:span></text:a><text:s text:c="11"/>Лапин Денис</text:p>
      <text:p text:style-name="Обычный">13.Кроссворд<text:s/><text:a xlink:href="file:///C:/Users/Public/курочкин/5%20февраля%20Открытый%20урок%208%20класс%20Информатика%20и%20ИКТ/Работы/Кроссворд%20текстовый%20редактор.xls" office:target-frame-name="_top" xlink:show="replace"><text:span text:style-name="Гиперссылка">Текстовый ре</text:span><text:bookmark-start text:name="_Hlt346226088"/><text:bookmark-start text:name="_Hlt346226089"/><text:span text:style-name="Гиперссылка">д</text:span><text:bookmark-end text:name="_Hlt346226088"/><text:bookmark-end text:name="_Hlt346226089"/><text:span text:style-name="Гиперссылка">актор</text:span></text:a><text:s text:c="47"/>Романов Данила</text:p>
      <text:p text:style-name="Обычный">14.Сообщение<text:s/><text:a xlink:href="file:///C:/Users/Public/курочкин/5%20февраля%20Открытый%20урок%208%20класс%20Информатика%20и%20ИКТ/Работы/Виртуальные%20машины.doc" office:target-frame-name="_top" xlink:show="replace"><text:span text:style-name="Гиперссылка">Виртуальна</text:span><text:bookmark-start text:name="_Hlt346226172"/><text:bookmark-start text:name="_Hlt346226173"/><text:span text:style-name="Гиперссылка">я</text:span><text:bookmark-end text:name="_Hlt346226172"/><text:bookmark-end text:name="_Hlt346226173"/><text:span text:style-name="Гиперссылка"><text:s/>машина</text:span></text:a><text:s/>Демонстрация <text:s text:c="2"/>ВМ <text:s text:c="8"/>Малышев Дима</text:p>
      <text:p text:style-name="Обычный">15.<text:a xlink:href="file:///C:/Users/Public/курочкин/5%20февраля%20Открытый%20урок%208%20класс%20Информатика%20и%20ИКТ/Работы/Тест%20по%20информатике%201.xls" office:target-frame-name="_top" xlink:show="replace"><text:span text:style-name="Гиперссылка">Тест по информатике1</text:span></text:a><text:s/>и<text:s/><text:a xlink:href="file:///C:/Users/Public/курочкин/5%20февраля%20Открытый%20урок%208%20класс%20Информатика%20и%20ИКТ/Работы/Тест%20по%20информатике%202.xls" office:target-frame-name="_top" xlink:show="replace"><text:span text:style-name="Гиперссылка">Тест по информатике2 <text:s text:c="18"/></text:span></text:a><text:s/>Самостоятельная работа</text:p>
      <text:p text:style-name="Обычный">16Подведение итогов <text:s text:c="69"/><text:span text:style-name="T159"><text:s/></text:span><text:span text:style-name="T160">.</text:span></text:p>
      <text:soft-page-break/>
      <text:p text:style-name="P161"><text:span text:style-name="T162"><text:s/></text:span></text:p>
      <text:p text:style-name="P163"/>
      <text:p text:style-name="P164"><text:span text:style-name="T165">II</text:span><text:span text:style-name="T166">.Новый материал.</text:span></text:p>
      <text:p text:style-name="P167">Вопрос к ученикам: «Вспомните основное правило работы в среде <text:s/>текстового процессора»</text:p>
      <text:p text:style-name="P168"><text:s/>- «Выдели объект, а затем выполни над ним действие»</text:p>
      <text:p text:style-name="P169">Для выделения объекта используются следующие возможности:<text:s/></text:p>
      <text:p text:style-name="P170">Для выделения слова:<text:s/></text:p>
      <text:p text:style-name="P171">-нужно выполнить двойной щелчок левой кнопкой мыши на любом символе слова;</text:p>
      <text:p text:style-name="P172">- установить курсор в начало слова и удерживая нажатой левую кнопку мыши протащить до конца слова.</text:p>
      <text:p text:style-name="P173">Для выделения строки:</text:p>
      <text:p text:style-name="P174">- установить указатель мыши слева от строки, так чтобы наклон стрелки был вправо, выполнить щелчок левой кнопкой мыши;</text:p>
      <text:p text:style-name="P175">- установить курсор в начало строки и удерживая нажатой левую кнопку мыши протащить до конца строки.</text:p>
      <text:p text:style-name="P176">Для выделения абзаца:</text:p>
      <text:p text:style-name="P177">- выделить первую строку и не отпуская левую кнопку мыши, протащить курсор вниз;</text:p>
      <text:p text:style-name="P178">- выполнить тройной щелчок на любом символе абзаца;</text:p>
      <text:p text:style-name="P179">- установить курсор в начало абзаца и удерживая нажатой левую кнопку мыши протащить до конца абзаца.</text:p>
      <text:p text:style-name="P180">Все слова сопровождаются показом на экране.</text:p>
      <text:p text:style-name="P181">Сегодня для работы на уроке нам понадобится понятие копирования объекта.</text:p>
      <text:p text:style-name="P182">Скопировать объект можно следующими способами:</text:p>
      <text:list text:style-name="LFO10" text:continue-numbering="true">
        <text:list-item>
          <text:p text:style-name="P183">Кнопкой с панели инструментов (показать на экране);</text:p>
        </text:list-item>
        <text:list-item>
          <text:p text:style-name="P184">Используя меню Правка/Копировать и Правка/Вставить (показать на экране);</text:p>
        </text:list-item>
        <text:list-item>
          <text:p text:style-name="P185">Выполнить щелчок правой кнопкой мыши на выделенном объекте, в раскрывшемся списке выбрать Копировать. Установить указатель мыши в нужное место и выполнить щелчок правой кнопкой мыши, в раскрывшемся списке выбрать Вставить. (показать на экране).</text:p>
        </text:list-item>
      </text:list>
      <text:p text:style-name="P186"/>
      <text:p text:style-name="Обычный"><text:span text:style-name="T187"><text:s/></text:span></text:p>
      <text:p text:style-name="Обычный"/>
      <text:p text:style-name="P188"><text:span text:style-name="T189">IV.<text:s/></text:span><text:span text:style-name="T190">Итог урока.</text:span></text:p>
      <text:p text:style-name="P191">За три минуты до конца урока провести опрос учащихся чему они сегодня научились. Попеременно подхожу к каждому компьютеру и смотрю как они выполняют задание: выделить слово, выделить строку, выделить абзац, показать один из способов копирования, показать копирование через системное меню, показать копирование пользуясь панелью инструментов, показать копирование используя меню Правка.</text:p>
      <text:soft-page-break/>
      <text:p text:style-name="P192"><text:span text:style-name="T193">Справившимся с практическим заданием выставляются оценки за урок.<text:s/></text:span></text:p>
      <text:p text:style-name="P194"/>
      <text:p text:style-name="P195">Домашнее задание.</text:p>
      <text:p text:style-name="P196">Конспект, записанный в тетрадях.</text:p>
      <text:p text:style-name="Обычный"><text:span text:style-name="T197">Продолжить работу по созданию словаря компьютерных термин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indent="0.625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9187in" text:min-label-width="0.25in"/>
      </text:list-level-style-number>
      <text:list-level-style-number text:level="3" style:num-suffix="." style:num-format="i">
        <style:list-level-properties fo:text-align="end" text:space-before="1.5437in" text:min-label-width="0.125in"/>
      </text:list-level-style-number>
      <text:list-level-style-number text:level="4" style:num-suffix="." style:num-format="1">
        <style:list-level-properties text:space-before="1.9187in" text:min-label-width="0.25in"/>
      </text:list-level-style-number>
      <text:list-level-style-number text:level="5" style:num-suffix="." style:num-format="a" style:num-letter-sync="true">
        <style:list-level-properties text:space-before="2.4187in" text:min-label-width="0.25in"/>
      </text:list-level-style-number>
      <text:list-level-style-number text:level="6" style:num-suffix="." style:num-format="i">
        <style:list-level-properties fo:text-align="end" text:space-before="3.0437in" text:min-label-width="0.125in"/>
      </text:list-level-style-number>
      <text:list-level-style-number text:level="7" style:num-suffix="." style:num-format="1">
        <style:list-level-properties text:space-before="3.4187in" text:min-label-width="0.25in"/>
      </text:list-level-style-number>
      <text:list-level-style-number text:level="8" style:num-suffix="." style:num-format="a" style:num-letter-sync="true">
        <style:list-level-properties text:space-before="3.9187in" text:min-label-width="0.25in"/>
      </text:list-level-style-number>
      <text:list-level-style-number text:level="9" style:num-suffix="." style:num-format="i">
        <style:list-level-properties fo:text-align="end" text:space-before="4.5437in" text:min-label-width="0.1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3312in" text:min-label-width="0.354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3312in" text:min-label-width="0.354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333in solid #000000" fo:padding-top="0in" fo:padding-left="0.5145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language-asian="zh" style:country-asian="TW"/>
    </style:style>
    <style:style style:name="P4" style:parent-style-name="Нижнийколонтитул" style:family="paragraph">
      <style:paragraph-properties fo:text-align="center" fo:margin-right="0.25in"/>
    </style:style>
    <style:style style:name="F5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fo:font-size="0.01389in" style:font-size-asian="0.01389in" style:font-size-complex="0.0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width="7.32708in" svg:height="1.83125in" draw:z-index="251657728" draw:id="id0" draw:style-name="a2" draw:transform="translate(-3.66354in -0.91562in) rotate(-5.49779) translate(2.44132in -3.77743in)" draw:name="PowerPlusWaterMarkObject3733814" text:anchor-type="paragraph"><svg:desc/><text:p text:style-name="a1" text:class-names="" text:cond-style-name=""><text:span text:style-name="a0" text:class-names="">Курочкин Н.А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МБОУ «Рождественская СОШ»</text:p>
      </style:header>
      <style:footer>
        <text:p text:style-name="P4"><draw:frame draw:style-name="F5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5 февраля 2013 го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ткрытый урок по информатике</dc:title>
    <meta:initial-creator>1</meta:initial-creator>
    <dc:creator>User5</dc:creator>
    <meta:creation-date>2018-01-29T12:54:00Z</meta:creation-date>
    <dc:date>2018-01-29T12:54:00Z</dc:date>
    <meta:template xlink:href="Normal" xlink:type="simple"/>
    <meta:editing-cycles>2</meta:editing-cycles>
    <meta:editing-duration>PT60S</meta:editing-duration>
    <meta:document-statistic meta:page-count="4" meta:paragraph-count="13" meta:word-count="1038" meta:character-count="6947" meta:row-count="49" meta:non-whitespace-character-count="5922"/>
  </office:meta>
</office:document-meta>
</file>